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13 DB)</text:span>, cuyo texto a continuación se transcribe:</text:p>
      <text:p text:style-name="P2"/>
      <text:p text:style-name="P2"/>
      <text:p text:style-name="P9">“La Cámara de Diputados de la Provincia de Santa Fe, vería con agrado que el Poder Ejecutivo Provincial, a través del organismo que corresponda, dentro de un tiempo perentorio, informe respecto a los siguientes acueductos:</text:p>
      <text:p text:style-name="P9"/>
      <text:p text:style-name="P9">1.- Acueducto del Sur – Toma Fighera. 2 – Acueducto de la Ribera – Toma Timbues. 3 – Acueducto Helvecia – Toma Helvecis. 4 – Acueducto San Javier – Toma San Javier. 5 – Acueducto Río Coronda – Toma Coronda. 6 – Acueducto de Integración – Toma Atamisqui Río Dulce. 7 – Acueducto del Gran Rosario – Toma Granadero Bigorria. 8 – Acueducto Desvío Arijón – Toma Desvío Arijón. 9 – Acueducto de La Costa – Toma Colastiné, lo siguiente:</text:p>
      <text:p text:style-name="P9"/>
      <text:p text:style-name="P9">a) Detalle conceptual de cada uno de los mencionados acueductos, fecha de llamados a licitación, fecha de apertura de sobres, presupuestos oficiales y decretos o contratos de adjudicación.</text:p>
      <text:p text:style-name="P9">b) Montos establecidos en las resoluciones o contratos de adjudicaciones, empresas contratadas, formas de pago, montos de los certificados abonados, con sus respectivas fechas.</text:p>
      <text:list xml:id="list3126032211" text:style-name="L1">
        <text:list-item>
          <text:p text:style-name="P10">Para el caso de que el monto adjudicado supere al presupuesto oficial, explique los motivos que fundamentaron dicha continuidad.</text:p>
          <text:p text:style-name="P10">d) Porcentaje del avance de cada uno de los acueductos.</text:p>
          <text:p text:style-name="P11"><text:span text:style-name="T3">e) En los casos en que se haya excedido alguna de las fechas previstas en los contratos de adjudicación, en la obra o en </text:span><text:soft-page-break/><text:span text:style-name="T3">alguna de sus etapas, explique los motivos de dicho retraso e informe la nueva fecha de finalización de la obra o de la etapa de referencia de cada uno de los acueductos mencionados.</text:span></text:p>
          <text:p text:style-name="P10">f) Si existieron reasignaciones presupuestarias por encima de lo establecido en el contrato de adjudicación de la obra indique montos y qué porcentaje representa dicho monto respecto del total de la obra del respectivo acueducto.</text:p>
          <text:p text:style-name="P10">g) Si la obra estuvo paralizada, informar el o los períodos de tal situación y los motivos que generaron tal parálisis en cada uno de los acueductos.</text:p>
          <text:p text:style-name="P10">h) Fuente de Financiamiento de cada uno de los Acueductos.</text:p>
          <text:p text:style-name="P11"><text:span text:style-name="T3">i) Planificación presupuestaria de cada uno de los ejercicios comprometidos para la ejecución de cada uno de los acueductos. Especificando montos asignados</text:span><text:span text:style-name="T4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44:15</dc:date>
    <meta:print-date>2013-11-05T09:44:0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9" meta:word-count="418" meta:character-count="2518" meta:non-whitespace-character-count="2113"/>
    <meta:user-defined meta:name="Información 1"/>
    <meta:user-defined meta:name="Información 2"/>
    <meta:user-defined meta:name="Información 3"/>
    <meta:user-defined meta:name="Información 4"/>
  </office:meta>
</office:document-meta>
</file>